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Frame_20_contents">
      <style:paragraph-properties fo:text-align="start" style:justify-single-word="false"/>
    </style:style>
    <style:style style:name="P5" style:family="paragraph">
      <style:paragraph-properties fo:text-align="center"/>
    </style:style>
    <style:style style:name="P6" style:family="paragraph" style:parent-style-name="Frame_20_contents">
      <style:paragraph-properties fo:text-align="start" style:justify-single-word="false"/>
      <style:text-properties style:font-name="Arial"/>
    </style:style>
    <style:style style:name="T1" style:family="text">
      <style:text-properties style:font-name="Ari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flow-with-text="tru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Dipped lamp always on mod for X9 250 EVO</text:p>
      <text:p text:style-name="P2">(may not apply to other models) </text:p>
      <text:p text:style-name="P1"/>
      <text:p text:style-name="P3">I thought I'd try to investigate the headlamp switching. <text:s/>The switch is actually two switches:</text:p>
      <text:p text:style-name="P3"><draw:frame draw:style-name="fr1" draw:name="Frame1" text:anchor-type="paragraph" svg:x="3.881cm" svg:y="0.79cm" fo:min-width="6.378cm" draw:z-index="0"><draw:text-box fo:min-height="5.637cm"><text:p text:style-name="P4"><draw:line text:anchor-type="paragraph" draw:z-index="10" draw:style-name="gr1" draw:text-style-name="P5" svg:x1="1.861cm" svg:y1="1.722cm" svg:x2="1.861cm" svg:y2="2.648cm"><text:p/></draw:line><draw:line text:anchor-type="paragraph" draw:z-index="1" draw:style-name="gr1" draw:text-style-name="P5" svg:x1="1.861cm" svg:y1="2.648cm" svg:x2="1.649cm" svg:y2="3.23cm"><text:p/></draw:line><draw:line text:anchor-type="paragraph" draw:z-index="2" draw:style-name="gr1" draw:text-style-name="P5" svg:x1="5.962cm" svg:y1="2.753cm" svg:x2="3.184cm" svg:y2="2.753cm"><text:p/></draw:line><draw:line text:anchor-type="paragraph" draw:z-index="3" draw:style-name="gr1" draw:text-style-name="P5" svg:x1="3.184cm" svg:y1="2.753cm" svg:x2="3.184cm" svg:y2="3.547cm"><text:p/></draw:line><draw:line text:anchor-type="paragraph" draw:z-index="4" draw:style-name="gr1" draw:text-style-name="P5" svg:x1="3.184cm" svg:y1="3.547cm" svg:x2="3.766cm" svg:y2="3.838cm"><text:p/></draw:line><draw:line text:anchor-type="paragraph" draw:z-index="5" draw:style-name="gr1" draw:text-style-name="P5" svg:x1="3.766cm" svg:y1="3.838cm" svg:x2="5.989cm" svg:y2="3.838cm"><text:p/></draw:line><draw:line text:anchor-type="paragraph" draw:z-index="6" draw:style-name="gr1" draw:text-style-name="P5" svg:x1="3.21cm" svg:y1="4.341cm" svg:x2="3.21cm" svg:y2="4.976cm"><text:p/></draw:line><draw:line text:anchor-type="paragraph" draw:z-index="7" draw:style-name="gr1" draw:text-style-name="P5" svg:x1="1.861cm" svg:y1="4.976cm" svg:x2="5.936cm" svg:y2="4.976cm"><text:p/></draw:line><draw:line text:anchor-type="paragraph" draw:z-index="8" draw:style-name="gr1" draw:text-style-name="P5" svg:x1="1.861cm" svg:y1="3.23cm" svg:x2="1.861cm" svg:y2="4.976cm"><text:p/></draw:line><draw:line text:anchor-type="paragraph" draw:z-index="9" draw:style-name="gr1" draw:text-style-name="P5" svg:x1="5.962cm" svg:y1="1.722cm" svg:x2="1.861cm" svg:y2="1.722cm"><text:p/></draw:line><draw:circle text:anchor-type="paragraph" draw:z-index="29" draw:style-name="gr2" draw:text-style-name="P5" svg:width="0.003cm" svg:height="0.003cm" svg:x="1.875cm" svg:y="3.251cm"><text:p/></draw:circle></text:p></draw:text-box></draw:frame></text:p>
      <text:p text:style-name="P3"/>
      <text:p text:style-name="P3"><text:s/><text:tab/><text:tab/><text:tab/></text:p>
      <text:p text:style-name="P3"/>
      <text:p text:style-name="P3"/>
      <text:p text:style-name="P3"><text:tab/><text:tab/><text:tab/>A <text:s/>Red/Green</text:p>
      <text:p text:style-name="P3"><text:s text:c="32"/></text:p>
      <text:p text:style-name="P3">Passing switch <text:s text:c="6"/><text:tab/>B <text:s/>Brown/White to dip beam</text:p>
      <text:p text:style-name="P3"/>
      <text:p text:style-name="P3">Dip/Full switch<text:tab/>C <text:s/>Green</text:p>
      <text:p text:style-name="P3"/>
      <text:p text:style-name="P3"><text:tab/><text:tab/><text:tab/>D <text:s/>White/Purple to full beam</text:p>
      <text:p text:style-name="P3"/>
      <text:p text:style-name="P3"/>
      <text:p text:style-name="P3">The Green wire is evidently what would have been enabled by the now missing light switch, and the Red/Green is merely ignition controlled. <text:s/>If there are light relays, these are only for ignition control of these two feeds, as the current (engine not running) is nearly 4A for each lamp through the switch.</text:p>
      <text:p text:style-name="P3"/>
      <text:p text:style-name="P3">A diode can be used between any of A, C or D to B (cathode to B) so that the dipped beam is always on, however a fairly hefty diode is needed so as not to generate excessive heat. <text:s/>I'd suggest at least a 10A diode. <text:s/></text:p>
      <text:p text:style-name="P3"/>
      <text:p text:style-name="P3">Alternatively, the wires to B and C can be cut, joined and insulated, and the feed to A also paralleled to C. <text:s/>This ensures the dipped beam is always on, and the switch merely turns on the full beam either latched or momentarily.</text:p>
      <text:p text:style-name="P3"/>
      <text:p text:style-name="P3"><draw:frame draw:style-name="fr1" draw:name="Frame2" text:anchor-type="paragraph" svg:x="1.341cm" svg:y="0.303cm" fo:min-width="9.047cm" draw:z-index="11"><draw:text-box fo:min-height="5.637cm"><text:p text:style-name="P4"><draw:line text:anchor-type="paragraph" draw:z-index="28" draw:style-name="gr1" draw:text-style-name="P5" svg:x1="8.172cm" svg:y1="2.755cm" svg:x2="8.172cm" svg:y2="3.755cm"><text:p/></draw:line><draw:line text:anchor-type="paragraph" draw:z-index="27" draw:style-name="gr1" draw:text-style-name="P5" svg:x1="8.542cm" svg:y1="3.755cm" svg:x2="8.172cm" svg:y2="3.755cm"><text:p/></draw:line><draw:line text:anchor-type="paragraph" draw:z-index="26" draw:style-name="gr1" draw:text-style-name="P5" svg:x1="8.542cm" svg:y1="2.755cm" svg:x2="8.172cm" svg:y2="2.755cm"><text:p/></draw:line><draw:line text:anchor-type="paragraph" draw:z-index="25" draw:style-name="gr1" draw:text-style-name="P5" svg:x1="6.743cm" svg:y1="4.978cm" svg:x2="8.489cm" svg:y2="4.978cm"><text:p/></draw:line><draw:line text:anchor-type="paragraph" draw:z-index="24" draw:style-name="gr1" draw:text-style-name="P5" svg:x1="6.743cm" svg:y1="3.84cm" svg:x2="7.378cm" svg:y2="3.84cm"><text:p/></draw:line><draw:line text:anchor-type="paragraph" draw:z-index="23" draw:style-name="gr1" draw:text-style-name="P5" svg:x1="7.378cm" svg:y1="1.75cm" svg:x2="7.378cm" svg:y2="3.84cm"><text:p/></draw:line><draw:line text:anchor-type="paragraph" draw:z-index="22" draw:style-name="gr1" draw:text-style-name="P5" svg:x1="6.717cm" svg:y1="1.75cm" svg:x2="8.543cm" svg:y2="1.75cm"><text:p/></draw:line><draw:line text:anchor-type="paragraph" draw:z-index="21" draw:style-name="gr1" draw:text-style-name="P5" svg:x1="1.861cm" svg:y1="1.722cm" svg:x2="1.861cm" svg:y2="2.648cm"><text:p/></draw:line><draw:line text:anchor-type="paragraph" draw:z-index="20" draw:style-name="gr1" draw:text-style-name="P5" svg:x1="5.962cm" svg:y1="1.722cm" svg:x2="1.861cm" svg:y2="1.722cm"><text:p/></draw:line><draw:line text:anchor-type="paragraph" draw:z-index="19" draw:style-name="gr1" draw:text-style-name="P5" svg:x1="1.861cm" svg:y1="3.23cm" svg:x2="1.861cm" svg:y2="4.976cm"><text:p/></draw:line><draw:line text:anchor-type="paragraph" draw:z-index="18" draw:style-name="gr1" draw:text-style-name="P5" svg:x1="1.861cm" svg:y1="4.976cm" svg:x2="5.936cm" svg:y2="4.976cm"><text:p/></draw:line><draw:line text:anchor-type="paragraph" draw:z-index="17" draw:style-name="gr1" draw:text-style-name="P5" svg:x1="3.21cm" svg:y1="4.341cm" svg:x2="3.21cm" svg:y2="4.976cm"><text:p/></draw:line><draw:line text:anchor-type="paragraph" draw:z-index="16" draw:style-name="gr1" draw:text-style-name="P5" svg:x1="3.766cm" svg:y1="3.838cm" svg:x2="5.989cm" svg:y2="3.838cm"><text:p/></draw:line><draw:line text:anchor-type="paragraph" draw:z-index="15" draw:style-name="gr1" draw:text-style-name="P5" svg:x1="3.184cm" svg:y1="3.547cm" svg:x2="3.766cm" svg:y2="3.838cm"><text:p/></draw:line><draw:line text:anchor-type="paragraph" draw:z-index="14" draw:style-name="gr1" draw:text-style-name="P5" svg:x1="3.184cm" svg:y1="2.753cm" svg:x2="3.184cm" svg:y2="3.547cm"><text:p/></draw:line><draw:line text:anchor-type="paragraph" draw:z-index="13" draw:style-name="gr1" draw:text-style-name="P5" svg:x1="5.962cm" svg:y1="2.753cm" svg:x2="3.184cm" svg:y2="2.753cm"><text:p/></draw:line><draw:line text:anchor-type="paragraph" draw:z-index="12" draw:style-name="gr1" draw:text-style-name="P5" svg:x1="1.861cm" svg:y1="2.648cm" svg:x2="1.649cm" svg:y2="3.23cm"><text:p/></draw:line></text:p><text:p text:style-name="P4"/><text:p text:style-name="P4"><text:s text:c="59"/><text:span text:style-name="T1">A</text:span></text:p><text:p text:style-name="P6"><text:tab/><text:tab/></text:p><text:p text:style-name="P6"><text:tab/><text:tab/><text:tab/><text:tab/><text:tab/>B</text:p><text:p text:style-name="P6"><text:tab/><text:tab/><text:tab/><text:tab/><text:tab/>C</text:p><text:p text:style-name="P6"/><text:p text:style-name="P6"><text:tab/><text:tab/><text:tab/><text:tab/><text:tab/>D</text:p></draw:text-box></draw:frame></text:p>
      <text:p text:style-name="P3"/>
      <text:p text:style-name="P3"/>
      <text:p text:style-name="P3"/>
      <text:p text:style-name="P3"><text:tab/>Red/Green to A &amp; C</text:p>
      <text:p text:style-name="P3"/>
      <text:p text:style-name="P3"><text:tab/>Brown/White &amp; Green cut<text:tab/>and <text:s/><text:tab/>joined.</text:p>
      <text:p text:style-name="P3"/>
      <text:p text:style-name="P3"/>
      <text:p text:style-name="P3"><text:tab/>White/Purple to full beam</text:p>
      <text:p text:style-name="P3"/>
      <text:p text:style-name="P3"/>
      <text:p text:style-name="P3"/>
      <text:p text:style-name="P3">This is what I've done, and it works we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initial-creator>Jim Crowther</meta:initial-creator>
    <meta:creation-date>2005-05-29T17:47:04</meta:creation-date>
    <dc:creator>Jim Crowther</dc:creator>
    <dc:date>2005-05-30T15:36:47</dc:date>
    <dc:language>en-US</dc:language>
    <meta:editing-cycles>3</meta:editing-cycles>
    <meta:editing-duration>PT5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24" meta:character-count="1276"/>
  </office:meta>
</office:document-meta>
</file>